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cm" fo:margin-left="0.079cm" style:page-number="auto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806cm" fo:margin-left="0cm" table:align="left"/>
    </style:style>
    <style:style style:name="Tabela2.A" style:family="table-column">
      <style:table-column-properties style:column-width="8.40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7cm" fo:margin-left="0.079cm" table:align="left"/>
    </style:style>
    <style:style style:name="Tabela3.A" style:family="table-column">
      <style:table-column-properties style:column-width="4.576cm"/>
    </style:style>
    <style:style style:name="Tabela3.B" style:family="table-column">
      <style:table-column-properties style:column-width="12.42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fo:margin-left="0.079cm" table:align="left"/>
    </style:style>
    <style:style style:name="Tabela4.A" style:family="table-column">
      <style:table-column-properties style:column-width="4.576cm"/>
    </style:style>
    <style:style style:name="Tabela4.B" style:family="table-column">
      <style:table-column-properties style:column-width="12.42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5" style:family="table">
      <style:table-properties style:width="17cm" fo:margin-left="0.079cm" table:align="left"/>
    </style:style>
    <style:style style:name="Tabela5.A" style:family="table-column">
      <style:table-column-properties style:column-width="4.576cm"/>
    </style:style>
    <style:style style:name="Tabela5.B" style:family="table-column">
      <style:table-column-properties style:column-width="12.425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6" style:family="table">
      <style:table-properties style:width="17cm" fo:margin-left="0.079cm" table:align="left"/>
    </style:style>
    <style:style style:name="Tabela6.A" style:family="table-column">
      <style:table-column-properties style:column-width="4.576cm"/>
    </style:style>
    <style:style style:name="Tabela6.B" style:family="table-column">
      <style:table-column-properties style:column-width="12.425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text-properties fo:language="be" fo:country="BY"/>
    </style:style>
    <style:style style:name="P3" style:family="paragraph" style:parent-style-name="Table_20_Contents">
      <style:paragraph-properties fo:text-align="center" style:justify-single-word="false"/>
      <style:text-properties fo:language="be" fo:country="BY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Обычный">
      <style:text-properties text:display="none"/>
    </style:style>
    <style:style style:name="P7" style:family="paragraph" style:parent-style-name="Standard">
      <style:text-properties fo:language="ru" fo:country="RU"/>
    </style:style>
    <style:style style:name="T1" style:family="text">
      <style:text-properties fo:language="be" fo:country="BY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Formularz rekrutacyjny</text:p>
            <text:p text:style-name="P3">Анкета</text:p>
            <text:p text:style-name="P4"/>
            <table:table table:name="Tabela2" table:style-name="Tabela2">
              <table:table-column table:style-name="Tabela2.A" table:number-columns-repeated="2"/>
              <table:table-row>
                <table:table-cell table:style-name="Tabela2.A1" office:value-type="string">
                  <text:p text:style-name="P4">Język na który się zapisujesz</text:p>
                  <text:p text:style-name="P3">Мова, якую абіраеце</text:p>
                </table:table-cell>
                <table:table-cell table:style-name="Tabela2.B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Imię i nazwisko</text:p>
            <text:p text:style-name="P2">Імя, прозвішча</text:p>
          </table:table-cell>
          <table:table-cell table:style-name="Tabela3.B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Data urodzenia</text:p>
            <text:p text:style-name="P2">Дата нараджэння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Telefon</text:p>
            <text:p text:style-name="P2">Тэлефон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Adres zamieszkania</text:p>
            <text:p text:style-name="P2">Адрас пражывання</text:p>
          </table:table-cell>
          <table:table-cell table:style-name="Tabela3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Deklarowany poziom językowy<text:span text:style-name="Основной_20_шрифт_20_абзаца"><text:span text:style-name="T1"> Узровеньведання мовы,</text:span></text:span></text:p>
            <text:p text:style-name="Table_20_Contents"><text:span text:style-name="Основной_20_шрифт_20_абзаца"><text:span text:style-name="T1">які дэкларуеце</text:span></text:span></text:p>
            <text:p text:style-name="Table_20_Contents">(A1,A2,B1,B2,C1,C2)</text:p>
            <text:p text:style-name="P2"/>
          </table:table-cell>
          <table:table-cell table:style-name="Tabela3.B2" office:value-type="string">
            <text:p text:style-name="Table_20_Contents"/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aj pochodzenia</text:p>
            <text:p text:style-name="P2">Краіна паходжання</text:p>
          </table:table-cell>
          <table:table-cell table:style-name="Tabela4.B1" office:value-type="string">
            <text:p text:style-name="Table_20_Contents"/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Adres Email</text:p>
            <text:p text:style-name="P2">E- mail</text:p>
          </table:table-cell>
          <table:table-cell table:style-name="Tabela5.B1" office:value-type="string">
            <text:p text:style-name="Table_20_Contents"/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text:s/>Preferowane dni i</text:p>
            <text:p text:style-name="Table_20_Contents"><text:s/>godziny zajęć</text:p>
            <text:p text:style-name="P2">Дні тыдня і гадзіны, зручныя для навучання</text:p>
          </table:table-cell>
          <table:table-cell table:style-name="Tabela6.B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Список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at rog</meta:initial-creator>
    <dc:creator>lenovo</dc:creator>
    <meta:creation-date>2021-03-03T09:44:00Z</meta:creation-date>
    <dc:date>2021-03-03T18:52:00Z</dc:date>
    <meta:editing-cycles>1</meta:editing-cycles>
    <meta:editing-duration>PT4680S</meta:editing-duration>
    <meta:document-statistic meta:table-count="6" meta:image-count="0" meta:object-count="0" meta:page-count="1" meta:paragraph-count="22" meta:word-count="54" meta:character-count="389"/>
    <meta:template xlink:type="simple" xlink:actuate="onRequest" xlink:title="" xlink:href="../../AppData/Local/Temp/Formularz%20rekrutacyjny.odt/Normal"/>
  </office:meta>
</office:document-meta>
</file>